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style="italic" officeooo:rsid="000e3c0b" officeooo:paragraph-rsid="000e3c0b" style:font-size-asian="10.5pt" style:font-style-asian="italic" style:font-size-complex="10.5pt" style:font-style-complex="italic"/>
    </style:style>
    <style:style style:name="P2" style:family="paragraph" style:parent-style-name="Standard">
      <style:text-properties officeooo:paragraph-rsid="000e3c0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e3c0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size="12pt" officeooo:paragraph-rsid="000e3c0b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0e3c0b" style:font-size-asian="12pt" style:font-size-complex="12pt"/>
    </style:style>
    <style:style style:name="P6" style:family="paragraph" style:parent-style-name="Standard">
      <style:text-properties fo:font-size="10.5pt" officeooo:paragraph-rsid="000e3c0b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e3c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Standard"/>
      <text:p text:style-name="Standard"/>
      <text:p text:style-name="Standard"/>
      <text:p text:style-name="Standard"/>
      <text:p text:style-name="Standard"/>
      <text:p text:style-name="P2">……………………………<text:tab/><text:tab/><text:tab/><text:tab/><text:tab/><text:tab/>…..…..………………………… <text:s text:c="5"/><text:span text:style-name="T1">pieczęć szkoły <text:tab/><text:tab/><text:tab/><text:tab/><text:tab/><text:tab/><text:tab/><text:tab/> <text:s text:c="13"/>miejscowość i data </text:span></text:p>
      <text:p text:style-name="P2"/>
      <text:p text:style-name="P2"/>
      <text:p text:style-name="P2"/>
      <text:p text:style-name="P2"/>
      <text:p text:style-name="P2"/>
      <text:p text:style-name="P3">Zaświadczenie o zawodzie nauczanym w Branżowej Szkole I Stopnia</text:p>
      <text:p text:style-name="P3"><text:s/>(w Zasadniczej Szkole Zawodowej) </text:p>
      <text:p text:style-name="P2"/>
      <text:p text:style-name="P2"/>
      <text:p text:style-name="P2"/>
      <text:p text:style-name="P2"/>
      <text:p text:style-name="P4">Zaświadczam, że ……………………………………….………. ur…………..….. ukończył/a </text:p>
      <text:p text:style-name="P4"><text:tab/><text:tab/><text:tab/><text:tab/><text:tab/>imię i nazwisko<text:line-break/><text:line-break/> …………………………………………………………………………………………………. <text:line-break/><text:line-break/>………………………………………………………………………………………………..... </text:p>
      <text:p text:style-name="P5"><text:tab/><text:tab/><text:tab/><text:tab/><text:tab/>nazwa i adres szkoły <text:line-break/></text:p>
      <text:p text:style-name="P5">w roku ………………….. w zawodzie……………………………………………………….. </text:p>
      <text:p text:style-name="P5"/>
      <text:p text:style-name="P2"><text:line-break/></text:p>
      <text:p text:style-name="P2"><text:tab/><text:tab/><text:tab/><text:tab/><text:tab/><text:tab/><text:tab/><text:tab/>…………………………………….. </text:p>
      <text:p text:style-name="P6"><text:tab/><text:tab/><text:tab/><text:tab/><text:tab/><text:tab/><text:tab/><text:tab/><text:tab/>podpis osoby uprawnione<text:span text:style-name="T2">j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1:49:16.528000000</meta:creation-date>
    <dc:date>2026-05-14T11:55:01.967000000</dc:date>
    <meta:editing-duration>PT5M45S</meta:editing-duration>
    <meta:editing-cycles>1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1" meta:word-count="46" meta:character-count="510" meta:non-whitespace-character-count="400"/>
  </office:meta>
</office:document-meta>
</file>