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9pt" officeooo:rsid="0009af89" officeooo:paragraph-rsid="004aabe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4aabe3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officeooo:paragraph-rsid="004aabe3"/>
    </style:style>
    <style:style style:name="P4" style:family="paragraph" style:parent-style-name="Standard">
      <style:paragraph-properties fo:text-align="start" style:justify-single-word="false"/>
      <style:text-properties fo:font-size="8pt" officeooo:rsid="000cfe28" officeooo:paragraph-rsid="004aabe3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officeooo:paragraph-rsid="00503943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4aabe3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officeooo:paragraph-rsid="004aabe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4aabe3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paragraph-rsid="004aabe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paragraph-rsid="004aabe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4aabe3"/>
    </style:style>
    <style:style style:name="P12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font-size="11pt" officeooo:paragraph-rsid="004aabe3" style:font-name-asian="Liberation Serif1" style:font-size-asian="11pt" style:font-name-complex="Liberation Serif1" style:font-size-complex="11pt"/>
    </style:style>
    <style:style style:name="P13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officeooo:paragraph-rsid="004aabe3"/>
    </style:style>
    <style:style style:name="P14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font-size="11pt" officeooo:paragraph-rsid="004aabe3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1pt" officeooo:paragraph-rsid="004aabe3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8pt" officeooo:paragraph-rsid="004c7aa3" style:font-size-asian="8pt" style:font-size-complex="8pt"/>
    </style:style>
    <style:style style:name="P17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11pt solid #000000"/>
      <style:text-properties fo:font-weight="bold" officeooo:paragraph-rsid="004aabe3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paragraph-rsid="004aabe3" style:font-weight-asian="bold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fo:font-size="11pt" fo:font-weight="bold" officeooo:paragraph-rsid="004aabe3" style:font-size-asian="11pt" style:font-weight-asian="bold" style:font-size-complex="11pt" style:font-weight-complex="bold"/>
    </style:style>
    <style:style style:name="P20" style:family="paragraph" style:parent-style-name="Standard" style:list-style-name="WWNum3">
      <style:paragraph-properties fo:margin-left="1.27cm" fo:margin-right="0cm" fo:line-height="115%" fo:text-align="start" style:justify-single-word="false" fo:text-indent="-0.635cm" style:auto-text-indent="false"/>
      <style:text-properties fo:font-size="11pt" officeooo:paragraph-rsid="004aabe3" style:font-size-asian="11pt" style:font-size-complex="11pt"/>
    </style:style>
    <style:style style:name="P21" style:family="paragraph" style:parent-style-name="Standard" style:list-style-name="WWNum4">
      <style:paragraph-properties fo:margin-left="1.27cm" fo:margin-right="0cm" fo:line-height="115%" fo:text-align="start" style:justify-single-word="false" fo:text-indent="-0.635cm" style:auto-text-indent="false"/>
      <style:text-properties fo:font-size="11pt" officeooo:paragraph-rsid="004aabe3" style:font-size-asian="11pt" style:font-size-complex="11pt"/>
    </style:style>
    <style:style style:name="P22" style:family="paragraph" style:parent-style-name="Standard" style:list-style-name="WWNum4">
      <style:paragraph-properties fo:margin-left="1.27cm" fo:margin-right="0cm" fo:line-height="115%" fo:text-align="justify" style:justify-single-word="false" fo:text-indent="-0.635cm" style:auto-text-indent="false"/>
      <style:text-properties fo:font-size="11pt" officeooo:paragraph-rsid="004aabe3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rsid="0009af89" officeooo:paragraph-rsid="004aabe3" style:font-size-asian="9pt" style:font-weight-asian="bold" style:font-size-complex="9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rsid="0009af89" officeooo:paragraph-rsid="0009af89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9pt" officeooo:rsid="0009af89" officeooo:paragraph-rsid="0009af89" style:font-size-asian="9pt" style:font-size-complex="9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9pt" officeooo:rsid="004d194f" officeooo:paragraph-rsid="0051b4b6" style:font-size-asian="9pt" style:font-size-complex="9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9pt" officeooo:rsid="0009af89" officeooo:paragraph-rsid="001aa7fc" style:font-size-asian="9pt" style:font-size-complex="9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rsid="0009db88" officeooo:paragraph-rsid="0009db88" style:font-size-asian="9pt" style:font-weight-asian="bold" style:font-size-complex="9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9pt" officeooo:rsid="0009db88" officeooo:paragraph-rsid="0009db88" style:font-size-asian="9pt" style:font-size-complex="9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0pt" officeooo:rsid="0009db88" officeooo:paragraph-rsid="0009db88" style:font-size-asian="10pt" style:font-size-complex="10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Liberation Serif" fo:font-size="11pt" officeooo:rsid="0009db88" officeooo:paragraph-rsid="0009db88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officeooo:rsid="0009db88" officeooo:paragraph-rsid="0009db88"/>
    </style:style>
    <style:style style:name="P33" style:family="paragraph" style:parent-style-name="Horizontal_20_Line">
      <style:paragraph-properties fo:text-align="justify" style:justify-single-word="false"/>
    </style:style>
    <style:style style:name="P34" style:family="paragraph" style:parent-style-name="Standard">
      <style:paragraph-properties fo:text-align="center" style:justify-single-word="false"/>
      <style:text-properties officeooo:paragraph-rsid="0037c91e"/>
    </style:style>
    <style:style style:name="P35" style:family="paragraph" style:parent-style-name="Standard">
      <style:paragraph-properties fo:text-align="justify" style:justify-single-word="false"/>
      <style:text-properties officeooo:paragraph-rsid="0037c91e"/>
    </style:style>
    <style:style style:name="P36" style:family="paragraph" style:parent-style-name="Standard">
      <style:paragraph-properties fo:text-align="justify" style:justify-single-word="false"/>
      <style:text-properties style:font-name="Arial" fo:font-size="8pt" officeooo:rsid="000a9b50" officeooo:paragraph-rsid="000a9b50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officeooo:rsid="000a9b50" officeooo:paragraph-rsid="004aabe3"/>
    </style:style>
    <style:style style:name="P38" style:family="paragraph" style:parent-style-name="Horizontal_20_Line">
      <style:paragraph-properties fo:text-align="justify" style:justify-single-word="false"/>
      <style:text-properties style:font-name="Arial"/>
    </style:style>
    <style:style style:name="P39" style:family="paragraph" style:parent-style-name="Standard">
      <style:paragraph-properties fo:text-align="justify" style:justify-single-word="false"/>
      <style:text-properties fo:font-size="11pt" fo:font-weight="bold" officeooo:rsid="000c5d70" officeooo:paragraph-rsid="000c5d70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8pt" officeooo:rsid="000c5d70" officeooo:paragraph-rsid="000c5d70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officeooo:rsid="000c5d70" officeooo:paragraph-rsid="000c5d70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officeooo:rsid="000c5d70" officeooo:paragraph-rsid="000c5d70"/>
    </style:style>
    <style:style style:name="P43" style:family="paragraph" style:parent-style-name="Standard">
      <style:paragraph-properties fo:text-align="justify" style:justify-single-word="false"/>
      <style:text-properties style:font-name="Arial" fo:font-size="7pt" officeooo:rsid="000c5d70" officeooo:paragraph-rsid="00139548" style:font-size-asian="7pt" style:font-size-complex="7pt"/>
    </style:style>
    <style:style style:name="P44" style:family="paragraph" style:parent-style-name="Standard">
      <style:paragraph-properties fo:text-align="justify" style:justify-single-word="false"/>
      <style:text-properties officeooo:rsid="000c5d70" officeooo:paragraph-rsid="004c7aa3"/>
    </style:style>
    <style:style style:name="P45" style:family="paragraph" style:parent-style-name="Horizontal_20_Line">
      <style:paragraph-properties fo:text-align="justify" style:justify-single-word="false"/>
      <style:text-properties style:font-name="Arial" fo:font-size="8pt" style:font-size-asian="8pt" style:font-size-complex="8pt"/>
    </style:style>
    <style:style style:name="P46" style:family="paragraph" style:parent-style-name="Standard">
      <style:paragraph-properties fo:text-align="justify" style:justify-single-word="false"/>
      <style:text-properties officeooo:rsid="000cfe28" officeooo:paragraph-rsid="000cfe28"/>
    </style:style>
    <style:style style:name="P47" style:family="paragraph" style:parent-style-name="Standard">
      <style:paragraph-properties fo:text-align="justify" style:justify-single-word="false"/>
      <style:text-properties style:font-name="Arial" fo:font-size="8pt" officeooo:rsid="000cfe28" officeooo:paragraph-rsid="000cfe28" style:font-size-asian="8pt" style:font-size-complex="8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9pt" officeooo:rsid="000cfe28" officeooo:paragraph-rsid="00139548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fo:font-size="9pt" officeooo:paragraph-rsid="00139548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officeooo:rsid="000cfe28" style:font-size-asian="8pt" style:font-size-complex="8pt"/>
    </style:style>
    <style:style style:name="T3" style:family="text">
      <style:text-properties fo:font-size="12pt" officeooo:rsid="00503943" style:font-size-asian="12pt" style:font-size-complex="12pt"/>
    </style:style>
    <style:style style:name="T4" style:family="text">
      <style:text-properties fo:font-size="12pt" officeooo:rsid="000cfe28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4c7aa3"/>
    </style:style>
    <style:style style:name="T9" style:family="text">
      <style:text-properties officeooo:rsid="0051b4b6"/>
    </style:style>
    <style:style style:name="T10" style:family="text">
      <style:text-properties fo:font-size="8pt" officeooo:rsid="004c7aa3" style:font-size-asian="8pt" style:font-size-complex="8pt"/>
    </style:style>
    <style:style style:name="T11" style:family="text">
      <style:text-properties officeooo:rsid="00498bcb"/>
    </style:style>
    <style:style style:name="T12" style:family="text">
      <style:text-properties officeooo:rsid="0048392b"/>
    </style:style>
    <style:style style:name="T13" style:family="text">
      <style:text-properties fo:font-size="11pt" style:font-name-asian="Liberation Serif1" style:font-size-asian="11pt" style:font-name-complex="Liberation Serif1" style:font-size-complex="11pt"/>
    </style:style>
    <style:style style:name="T14" style:family="text">
      <style:text-properties fo:font-size="11pt" style:font-size-asian="11pt" style:font-name-complex="Lucida Sans1" style:font-size-complex="11pt"/>
    </style:style>
    <style:style style:name="T15" style:family="text">
      <style:text-properties fo:font-size="11pt" officeooo:rsid="003f476f" style:font-size-asian="11pt" style:font-size-complex="11pt"/>
    </style:style>
    <style:style style:name="T16" style:family="text">
      <style:text-properties officeooo:rsid="004aabe3"/>
    </style:style>
    <style:style style:name="T17" style:family="text">
      <style:text-properties officeooo:rsid="0040e7b9"/>
    </style:style>
    <style:style style:name="T18" style:family="text">
      <style:text-properties officeooo:rsid="001aa7fc"/>
    </style:style>
    <style:style style:name="T19" style:family="text">
      <style:text-properties fo:font-weight="bold" officeooo:rsid="001aa7fc" style:font-weight-asian="bold" style:font-weight-complex="bold"/>
    </style:style>
    <style:style style:name="T20" style:family="text">
      <style:text-properties fo:font-weight="normal" officeooo:rsid="001aa7fc" style:font-weight-asian="normal" style:font-weight-complex="normal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style:font-name="Liberation Serif" fo:font-size="11pt" style:font-size-asian="11pt" style:font-size-complex="11pt"/>
    </style:style>
    <style:style style:name="T23" style:family="text">
      <style:text-properties style:font-name="Arial" fo:font-size="8pt" style:font-size-asian="8pt" style:font-size-complex="8pt"/>
    </style:style>
    <style:style style:name="T24" style:family="text">
      <style:text-properties fo:color="#000000" loext:opacity="100%" fo:font-family="'Arial Black'" style:font-family-generic="swiss" style:font-pitch="variable" fo:font-size="10pt" fo:font-style="normal" fo:font-weight="normal" officeooo:rsid="0037c91e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loext:opacity="100%" fo:font-family="'Arial Black'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000000" loext:opacity="100%" fo:font-family="'Arial Black'" style:font-family-generic="swiss" style:font-pitch="variable" fo:font-size="10pt" fo:font-style="normal" fo:font-weight="normal" officeooo:rsid="004aabe3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T29" style:family="text">
      <style:text-properties fo:color="#000000" loext:opacity="100%" style:font-name="Arial" fo:font-size="7pt" fo:font-weight="normal" style:font-size-asian="7pt" style:font-weight-asian="normal" style:font-size-complex="7pt" style:font-weight-complex="normal"/>
    </style:style>
    <style:style style:name="T30" style:family="text">
      <style:text-properties fo:color="#000000" loext:opacity="100%" style:font-name="Arial" fo:font-size="7pt" officeooo:rsid="000a9b50" style:font-size-asian="7pt" style:font-size-complex="7pt"/>
    </style:style>
    <style:style style:name="T31" style:family="text">
      <style:text-properties fo:color="#000000" loext:opacity="100%" style:font-name="Arial" fo:font-size="7pt" officeooo:rsid="003b2528" style:font-size-asian="7pt" style:font-size-complex="7pt"/>
    </style:style>
    <style:style style:name="T32" style:family="text">
      <style:text-properties fo:color="#000000" loext:opacity="100%" style:font-name="Arial" fo:font-size="7pt" officeooo:rsid="004aabe3" style:font-size-asian="7pt" style:font-size-complex="7pt"/>
    </style:style>
    <style:style style:name="T33" style:family="text">
      <style:text-properties style:font-name="Arial" fo:font-size="8pt" officeooo:rsid="004aabe3" style:font-size-asian="8pt" style:font-size-complex="8pt"/>
    </style:style>
    <style:style style:name="T34" style:family="text">
      <style:text-properties fo:font-family="'Arial Black'" style:font-family-generic="swiss" style:font-pitch="variable"/>
    </style:style>
    <style:style style:name="T35" style:family="text">
      <style:text-properties fo:font-family="'Arial Black'" style:font-family-generic="swiss" style:font-pitch="variable" fo:font-size="9pt" style:font-size-asian="9pt" style:font-size-complex="9pt"/>
    </style:style>
    <style:style style:name="T36" style:family="text">
      <style:text-properties fo:font-family="'Arial Black'" style:font-family-generic="swiss" style:font-pitch="variable" fo:font-size="9pt" officeooo:rsid="004c7aa3" style:font-size-asian="9pt" style:font-size-complex="9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8pt" officeooo:rsid="000a9b50" style:font-size-asian="8pt" style:font-size-complex="8pt"/>
    </style:style>
    <style:style style:name="T39" style:family="text">
      <style:text-properties officeooo:rsid="003b2528"/>
    </style:style>
    <style:style style:name="T40" style:family="text">
      <style:text-properties officeooo:rsid="0014fb6b"/>
    </style:style>
    <style:style style:name="T41" style:family="text">
      <style:text-properties style:font-name="Arial" fo:font-size="8pt" officeooo:rsid="000a9b50" style:font-size-asian="8pt" style:font-size-complex="8pt"/>
    </style:style>
    <style:style style:name="T4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4" style:family="text">
      <style:text-properties officeooo:rsid="00186856"/>
    </style:style>
    <style:style style:name="T45" style:family="text">
      <style:text-properties style:font-name="Arial" officeooo:rsid="000cfe28"/>
    </style:style>
    <style:style style:name="T46" style:family="text">
      <style:text-properties style:font-name="Arial" officeooo:rsid="001672fe"/>
    </style:style>
    <style:style style:name="T47" style:family="text">
      <style:text-properties style:font-name="Arial" fo:font-size="8pt" officeooo:rsid="000cfe28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9"/><text:span text:style-name="T1"><text:s text:c="2"/></text:span></text:p>
      <text:p text:style-name="P2"><text:tab/><text:tab/><text:tab/><text:tab/><text:tab/><text:tab/><text:tab/><text:tab/> ………………………………………...</text:p>
      <text:p text:style-name="P3"><text:span text:style-name="T2"><text:tab/><text:tab/><text:tab/><text:tab/><text:tab/><text:tab/><text:tab/> <text:s text:c="53"/>(miejscowość, data) <text:tab/><text:tab/></text:span></text:p>
      <text:p text:style-name="P4"><text:tab/><text:tab/><text:tab/><text:tab/><text:tab/><text:tab/><text:tab/><text:tab/><text:tab/><text:tab/></text:p>
      <text:p text:style-name="P5"><text:span text:style-name="T3">Załącznik nr 1</text:span><text:span text:style-name="T4"> </text:span><text:span text:style-name="T5"><text:s text:c="5"/></text:span><text:span text:style-name="T6"><text:s text:c="106"/></text:span><text:span text:style-name="T7"><text:s text:c="2"/></text:span></text:p>
      <text:p text:style-name="P6"><text:s text:c="97"/></text:p>
      <text:p text:style-name="P6"><text:tab/><text:tab/><text:tab/><text:tab/><text:tab/><text:tab/><text:tab/> <text:s text:c="5"/></text:p>
      <text:p text:style-name="P6"><text:tab/><text:tab/><text:tab/><text:tab/><text:tab/><text:tab/><text:tab/> <text:s text:c="6"/>Dyrektor <text:s text:c="51"/></text:p>
      <text:p text:style-name="P6"><text:s text:c="97"/>Zespołu Szkół Ponadpodstawowych</text:p>
      <text:p text:style-name="P6"><text:s text:c="97"/>i Placówek Opiekuńczo – Wychowawczych nr 3 </text:p>
      <text:p text:style-name="P6"><text:s text:c="97"/>w Piotrkowie Trybunalskim</text:p>
      <text:p text:style-name="P6"><text:s text:c="97"/>ul. Broniewskiego 16</text:p>
      <text:p text:style-name="P7"/>
      <text:p text:style-name="P8"/>
      <text:p text:style-name="P9"/>
      <text:p text:style-name="P9"><text:span text:style-name="T8">WNI</text:span>O<text:span text:style-name="T8">SEK O</text:span> PRZYJĘCIE DO SZKOŁY <text:span text:style-name="T8">DO BRANŻOWEJ SZKOŁY II STOPNIA </text:span><text:span text:style-name="T9">NR 3</text:span></text:p>
      <text:p text:style-name="P8"/>
      <text:p text:style-name="P8"/>
      <text:p text:style-name="P10">Proszę o przyjęcie (mojej córki, mojego syna)</text:p>
      <text:p text:style-name="P8"/>
      <text:p text:style-name="P8"/>
      <text:p text:style-name="P8">…………………………………………………………………………………………………………………</text:p>
      <text:p text:style-name="P11"><text:span text:style-name="T6"><text:s text:c="63"/></text:span><text:span text:style-name="T7"><text:s/>( imię, imiona i nazwisko </text:span><text:span text:style-name="T10">kandydata</text:span><text:span text:style-name="T7">)</text:span></text:p>
      <text:p text:style-name="P8">do klasy pierwszej:</text:p>
      <text:p text:style-name="P8"/>
      <text:p text:style-name="P10"/>
      <text:p text:style-name="P10">Branżow<text:span text:style-name="T11">ej</text:span> Szkoł<text:span text:style-name="T11">y</text:span> I<text:span text:style-name="T12">I</text:span> Stopnia <text:span text:style-name="T12">nr 3</text:span> w zawodzie:</text:p>
      <text:p text:style-name="P12"/>
      <text:p text:style-name="P13"><text:span text:style-name="T13">□ □ □</text:span><text:span text:style-name="T14"> <text:s text:c="2"/>t</text:span><text:span text:style-name="T6">echnik budownictwa</text:span></text:p>
      <text:p text:style-name="P14"/>
      <text:p text:style-name="P13"><text:span text:style-name="T13">□ □ □</text:span><text:span text:style-name="T14"> <text:s text:c="2"/></text:span><text:span text:style-name="T6">technik robót wykończeniowych w budownictwie</text:span></text:p>
      <text:p text:style-name="P14"/>
      <text:p text:style-name="P13"><text:span text:style-name="T13">□ □ □</text:span><text:span text:style-name="T14"> <text:s text:c="2"/></text:span><text:span text:style-name="T6">technik in</text:span><text:span text:style-name="T15">żynierii sanitarnej</text:span></text:p>
      <text:p text:style-name="P14"><text:span text:style-name="T6"/></text:p>
      <text:p text:style-name="P14"/>
      <text:p text:style-name="P13"><text:span text:style-name="T6"/></text:p>
      <text:p text:style-name="P15"><text:s text:c="14"/></text:p>
      <text:p text:style-name="P8"/>
      <text:p text:style-name="P8"/>
      <text:p text:style-name="P8"/>
      <text:p text:style-name="P11"><text:span text:style-name="T6"><text:s text:c="5"/>………………….. <text:s text:c="64"/></text:span><text:s text:c="7"/>…….…………………………….. <text:s text:c="13"/></text:p>
      <text:p text:style-name="P16"><text:s text:c="2"/>(podpis <text:span text:style-name="T8">niepełnoletniego ucznia</text:span>) <text:s text:c="87"/>(podpis rodzica/opiekuna prawnego/<text:span text:style-name="T16">pełnoletniego ucznia</text:span>)</text:p>
      <text:p text:style-name="P17"/>
      <text:p text:style-name="P18"/>
      <text:p text:style-name="P19"/>
      <text:p text:style-name="P19">Po zakwalifikowaniu się do szkoły należy dostarczyć:</text:p>
      <text:list text:style-name="WWNum3">
        <text:list-item>
          <text:p text:style-name="P20"><text:span text:style-name="T17">jedno </text:span>zdjęci<text:span text:style-name="T17">e</text:span> podpisane na odwrocie</text:p>
        </text:list-item>
        <text:list-item>
          <text:p text:style-name="P20">zaświadczenie lekarskie – od lekarza medycyny pracy</text:p>
        </text:list-item>
      </text:list>
      <text:list text:style-name="WWNum4">
        <text:list-item>
          <text:p text:style-name="P21">oryginał świadectwa ukończenia <text:span text:style-name="T16">Branżowej szkoły I Stopnia (Zasadniczej Szkoły Zawodowej)</text:span></text:p>
        </text:list-item>
        <text:list-item>
          <text:p text:style-name="P22">oryginał <text:span text:style-name="T16">dyplomu lub certyfikatu kwalifikacji zawodowej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text:tab/><text:tab/><text:tab/><text:tab/><text:tab/>KWESTIONARIUSZ <text:s/>OSOBOWY</text:p>
      <text:p text:style-name="P24"/>
      <text:p text:style-name="P25">Nazwisko…..................….........……………………………………………………………………………………………………….</text:p>
      <text:p text:style-name="P25"/>
      <text:p text:style-name="P25">Imię (imiona)…………………….........………………………………………………………………………………………………...</text:p>
      <text:p text:style-name="P25"/>
      <text:p text:style-name="P25">Data urodzenia…………………………………………………………………………………………………………………………..</text:p>
      <text:p text:style-name="P25"/>
      <text:p text:style-name="P25">Miejsce urodzenia………………………………………..województwo……………………………………………………………..</text:p>
      <text:p text:style-name="P25"/>
      <text:p text:style-name="P25">PESEL…………………………………………………………………………………………………………………………………….</text:p>
      <text:p text:style-name="P25"/>
      <text:p text:style-name="P26">Telefon kontaktowy……………………………………………………………………………………………………………………..</text:p>
      <text:p text:style-name="P26"/>
      <text:p text:style-name="P25">Imiona rodziców i nazwisko <text:span text:style-name="T18">prawnych opiekunów</text:span>…………………………………………………………………………………..</text:p>
      <text:p text:style-name="P25"/>
      <text:p text:style-name="P25"><text:span text:style-name="T19">Adres</text:span><text:span text:style-name="T1"> zamieszkania</text:span> kandydata/<text:span text:style-name="T18">tki</text:span>………………………………………………………………………………………………….</text:p>
      <text:p text:style-name="P25"/>
      <text:p text:style-name="P25">…………………………………………………………………………………………………………………………………………….</text:p>
      <text:p text:style-name="P25"/>
      <text:p text:style-name="P25"/>
      <text:p text:style-name="P25">rodziców/opiekunów (wypełnić tylko jeśli jest różne od miejsca zamieszkania kandydata)</text:p>
      <text:p text:style-name="P25"/>
      <text:p text:style-name="P25">…………………………………………………………………………………………………………………………………………….</text:p>
      <text:p text:style-name="P25"/>
      <text:p text:style-name="P27"><text:span text:style-name="T19">telefon kontaktowy - mama</text:span><text:span text:style-name="T18">…………….………….</text:span><text:span text:style-name="T19">telefon kontaktowy - tata</text:span><text:span text:style-name="T20">…</text:span><text:span text:style-name="T18">………………………………………………</text:span></text:p>
      <text:p text:style-name="P28"/>
      <text:p text:style-name="P28">Szkoła, którą kandydat ukończył</text:p>
      <text:p text:style-name="P29"/>
      <text:p text:style-name="P29">nazwa……………………………………………………………………………………………………………………………………..</text:p>
      <text:p text:style-name="P29"/>
      <text:p text:style-name="P29">Adres……………………………………………………………………………………………………………………………………...</text:p>
      <text:p text:style-name="P30"/>
      <text:p text:style-name="P31"><text:span text:style-name="T21"><text:s text:c="102"/>…………………………………… <text:s text:c="3"/></text:span><text:s text:c="8"/></text:p>
      <text:p text:style-name="P32"><text:span text:style-name="T22"><text:s text:c="117"/></text:span><text:span text:style-name="T23"><text:s text:c="2"/>(podpis kandydata)</text:span></text:p>
      <text:p text:style-name="P33"/>
      <text:p text:style-name="P34"><text:span text:style-name="Nagłówek_20__23_1_5f_"><text:span text:style-name="T24">Oświadczenie </text:span></text:span><text:bookmark-start text:name="bookmark1"/><text:span text:style-name="Nagłówek_20__23_1_5f_"><text:span text:style-name="T25">o wyrażeniu zgody na przetwarzanie danych osobowych dziecka</text:span></text:span><text:bookmark-end text:name="bookmark1"/><text:span text:style-name="Nagłówek_20__23_1_5f_"><text:span text:style-name="T25">/</text:span></text:span><text:span text:style-name="Nagłówek_20__23_1_5f_"><text:span text:style-name="T26">pełnoletniego ucznia</text:span></text:span></text:p>
      <text:p text:style-name="P35"><text:span text:style-name="Nagłówek_20__23_1_5f_"><text:span text:style-name="T27"><text:s text:c="2"/></text:span></text:span><text:span text:style-name="Nagłówek_20__23_1_5f_"><text:span text:style-name="T28"><text:s text:c="7"/></text:span></text:span><text:span text:style-name="Nagłówek_20__23_1_5f_"><text:span text:style-name="T29"><text:s text:c="46"/></text:span></text:span></text:p>
      <text:p text:style-name="P35"><text:span text:style-name="Tekst_20_treści_20__28_4_29__5f_"><text:span text:style-name="T30">Zgodnie z Rozporządzeniem Parlamentu Europejskiego i Rady (UE) 2016/679 z 27 kwietnia 2016 r. w sprawie ochrony osób fizycznych w związku <text:s text:c="22"/>z przetwarzaniem danych osobowych i w sprawie swobodnego przepływu takich danych oraz uchylenia dyrektywy 95/46/WE (ogólne rozporządzenie o ochronie danych) Dz. Urz. UE L z 2016r. nr 119/1-(zw. RODO) oraz ustawy z 10 maja 2018 r. o ochronie danych osobowych (Dz.U. z 2018 r. poz. 1000) <text:s/>wyrażam zgodę na przetwarzanie danych osobowych </text:span></text:span><text:span text:style-name="Tekst_20_treści_20__28_4_29__5f_"><text:span text:style-name="T31">moich i mojego dziecka. </text:span></text:span><text:span text:style-name="Tekst_20_treści_20__28_4_29__5f_"><text:span text:style-name="T32">Pełna treść klauzuli informacyjnej dostępna na stronie internetowej szkoły lub w sekretariacie szkoły. </text:span></text:span></text:p>
      <text:p text:style-name="P36"/>
      <text:p text:style-name="P37">………………………………………………. <text:s text:c="24"/>……………………………………….. <text:s text:c="85"/><text:span text:style-name="T23"><text:s/>(imię i nazwisko rodzica/opiekuna prawnego/</text:span><text:span text:style-name="T33">pełnoletniego ucznia</text:span><text:span text:style-name="T23">) <text:s text:c="18"/>(podpis rodzica/opiekuna prawnego/</text:span><text:span text:style-name="T33">pełnoletniego ucznia</text:span><text:span text:style-name="T23">) <text:s/></text:span></text:p>
      <text:p text:style-name="P38"/>
      <text:p text:style-name="P39"><text:s text:c="49"/><text:span text:style-name="T34"><text:s/></text:span><text:span text:style-name="T35">ZGODA NA WYKORZYSTANIE WIZERUNKU </text:span><text:span text:style-name="T36">UCZNIA</text:span></text:p>
      <text:p text:style-name="P40">Oświadczam, że wyrażam zgodę na umieszczenie zdjęć i filmów zawierających wizerunek <text:span text:style-name="T8">mój/ </text:span>mojego syna/córki</text:p>
      <text:p text:style-name="P40"/>
      <text:p text:style-name="P41">…………………………………………………………………………………………………………………</text:p>
      <text:p text:style-name="P42"><text:s text:c="64"/><text:span text:style-name="T37"><text:s text:c="2"/></text:span><text:span text:style-name="T7"><text:s text:c="2"/></text:span><text:span text:style-name="T38">(imię i nazwisko</text:span><text:span text:style-name="T7">)</text:span></text:p>
      <text:p text:style-name="P43">zarejestrowany<text:span text:style-name="T39">ch</text:span> podczas realizacji: konkursów, turniejów sportowych i innych uroczystości szkolnych, w mediach: Internecie, prasie, telewizji, radio, gazetkach szkolnych. Jednocześnie przyjmuję do wiadomości, że wizerunek mojego dziecka będzie wykorzystywany tylko i wyłącznie w celu promocji i potrzeb funkcjonowania Zespołu Szkół Pon<text:span text:style-name="T40">adpodstawowych i Placówek Opiekuńczo Wychowawczych</text:span> Nr 3 w Piotrkowie Tryb. Oświadczenie moje ważne jest cały cykl kształcenia mojego dziecka w Zespole Szkół Ponad<text:span text:style-name="T40">podstawowych i Placówek Opiekuńczo Wychowawczych</text:span> <text:s/>Nr 3 w Piotrkowie Tryb.</text:p>
      <text:p text:style-name="P40"/>
      <text:p text:style-name="P44">……………………………………………….. <text:s text:c="21"/>………………………………………..</text:p>
      <text:p text:style-name="P44"><text:span text:style-name="T41">(imię i nazwisko rodzica/opiekuna prawnego/</text:span><text:span text:style-name="T33">pełnoletniego ucznia</text:span><text:span text:style-name="T41">) <text:s text:c="18"/>(podpis rodzica/opiekuna prawnego/</text:span><text:span text:style-name="T33">pełnoletniego ucznia</text:span><text:span text:style-name="T41">)</text:span></text:p>
      <text:p text:style-name="P45"/>
      <text:p text:style-name="P46"><text:s text:c="48"/><text:span text:style-name="T21"><text:s/></text:span><text:span text:style-name="T42"><text:s text:c="3"/></text:span><text:span text:style-name="T43">POTWIERDZENIE ODBIORU DOKUMENTÓW</text:span></text:p>
      <text:p text:style-name="P47">Niniejszym potwierdzam odbiór wszystkich dokument<text:span text:style-name="T44">ów</text:span> dołączonych do podania</text:p>
      <text:p text:style-name="P47"/>
      <text:p text:style-name="P48"/>
      <text:p text:style-name="P49"><text:span text:style-name="T45">Piotrków Tryb, </text:span><text:span text:style-name="T46">d</text:span><text:span text:style-name="T45">nia</text:span><text:span text:style-name="T47">………………..………………… <text:s text:c="65"/>…….………………….…………………</text:span><text:span text:style-name="T6"> <text:s text:c="9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Tekst_20_treści_20__28_4_29_" style:display-name="Tekst treści (4)" style:family="paragraph" style:parent-style-name="Standard">
      <style:paragraph-properties fo:margin-top="0.494cm" fo:margin-bottom="0.494cm" style:contextual-spacing="false" fo:line-height="0.474cm" fo:text-align="justify" style:justify-single-word="false" fo:orphans="0" fo:widows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agłówek_20__23_1" style:display-name="Nagłówek #1" style:family="paragraph" style:parent-style-name="Standard" style:default-outline-level="1" style:list-style-name="">
      <style:paragraph-properties fo:margin-top="1.129cm" fo:margin-bottom="0cm" style:contextual-spacing="false" fo:line-height="0.515cm" fo:text-align="center" style:justify-single-word="false" fo:orphans="0" fo:widows="0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treści_20__28_4_29__5f_" style:display-name="Tekst treści (4)_" style:family="text">
      <style:text-properties style:font-name="Calibri" fo:font-family="Calibri" style:font-family-generic="swiss" style:font-pitch="variable" fo:font-size="11pt" fo:background-color="#ffffff" style:font-size-asian="11pt" style:font-name-complex="Calibri" style:font-family-complex="Calibri" style:font-family-generic-complex="swiss" style:font-pitch-complex="variable" style:font-size-complex="11pt"/>
    </style:style>
    <style:style style:name="Nagłówek_20__23_1_5f_" style:display-name="Nagłówek #1_" style:family="text">
      <style:text-properties style:font-name="Calibri" fo:font-family="Calibri" style:font-family-generic="swiss" style:font-pitch="variable" fo:font-size="12pt" fo:font-weight="bold" fo:background-color="#ffffff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1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1pt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1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2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4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5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6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7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8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4H22M35S</meta:editing-duration>
    <meta:editing-cycles>39</meta:editing-cycles>
    <meta:generator>LibreOffice/25.8.6.2$Windows_X86_64 LibreOffice_project/b4b39682cd9868fa725bc664aff94278d315bd04</meta:generator>
    <dc:date>2026-05-15T09:48:28.746047300</dc:date>
    <meta:print-date>2026-03-13T09:38:47.002380500</meta:print-date>
    <meta:document-statistic meta:table-count="0" meta:image-count="0" meta:object-count="0" meta:page-count="2" meta:paragraph-count="61" meta:word-count="407" meta:character-count="5796" meta:non-whitespace-character-count="3549"/>
  </office:meta>
</office:document-meta>
</file>