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style:font-name="Calibri" fo:font-size="11pt" fo:font-weight="bold" style:font-size-asian="11pt" style:font-weight-asian="bold" style:font-name-complex="Calibri1" style:font-size-complex="11pt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1pt" fo:font-weight="bold" style:font-size-asian="11pt" style:font-weight-asian="bold" style:font-name-complex="Calibri1" style:font-size-complex="11pt" style:font-weight-complex="bold"/>
    </style:style>
    <style:style style:name="P3" style:family="paragraph" style:parent-style-name="Standard" style:list-style-name="L1">
      <style:paragraph-properties fo:text-align="justify" style:justify-single-word="false" fo:orphans="0" fo:widows="0"/>
      <style:text-properties style:font-name="Arial" fo:font-size="11pt" fo:font-weight="bold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000000" fo:font-size="9pt" style:font-size-asian="9pt" style:font-size-complex="9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Arial"/>
    </style:style>
    <style:style style:name="T3" style:family="text">
      <style:text-properties style:font-name-complex="Calibri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k dobrze komunikować się z dorastającym dzieckiem?</text:p>
      <text:p text:style-name="P4">Okres dojrzewania dzieci to swego rodzaju sprawdzian, przede wszystkim dla rodziców, dla ich mądrości, wrażliwości i tolerancji. </text:p>
      <text:p text:style-name="P4">Nastolatkowie zachowują się często tak, jakby byli w pełni dojrzali i mogli samodzielnie podejmować decyzje, na jakiś czas izolują się od rodzinnej codzienności, znikają w swoim pokoju i chcą pozornie własne problemy rozwiązywać samodzielnie. To tylko fasada, bowiem dorastające dziecko potrzebuje akceptacji rodziców, musi czuć, że jest kochane, chociaż akcentuje swą odrębność zamykaniem się w swoim pokoju, głośnym słuchaniem muzyki lub stałym przebywaniem w grupie rówieśniczej. </text:p>
      <text:p text:style-name="P4">Każdy rodzic chciałby, aby jego komunikacja z dzieckiem przebiegała bez zakłóceń – z jednej strony, aby dziecko słuchało tego, co rodzic do niego mówi, z drugiej – by chciało z rodzicem rozmawiać, dzieliło się swoimi sprawami, problemami i radościami.</text:p>
      <text:p text:style-name="P4">Często jednak sposób, w jaki przebiegają rozmowy z dzieckiem, odbiega znacząco od tego ideału. </text:p>
      <text:p text:style-name="P5"><text:span text:style-name="T3">Kłopot polega zwykle na tym, że rodzic skoncentrowany jest na mówieniu niż empatycznym słuchaniu, <text:s/>a do tego reaguje często w sposób schematyczny i sztywny, który zniechęca dziecko do dalszej rozmowy. </text:span></text:p>
      <text:p text:style-name="P4">Mądry rodzic nie może ani uporczywego milczenia, ani agresji słownej nastolatka traktować personalnie i reagować równie agresywnie, na przykład krzykiem protestować przeciwko trzaskaniu drzwiami czy ciągłym zrzędzeniem przeciwko zbyt późnemu powrotowi do domu. </text:p>
      <text:p text:style-name="P4">Ciągłe narzekanie na zachowanie nastolatka niczego nie zmieni w relacjach z rodzicami. Również metoda nakazów i zakazów ani kar nie zbliży ich do siebie, spowoduje jeszcze większą przepaść między nimi. Istotne zatem, aby rodzic potrafił tak mówić do dziecka, by ułatwiać i podtrzymywać dwustronną z nim komunikację, zamiast skupiać się wyłącznie na mówieniu – zadawaniu pytań, dawaniu wskazówek, wydawaniu poleceń. Bo co z tego, że rodzic daje tyle wspaniałych rad i życiowych mądrości, skoro dziecko poczuło się opuszczone w swoich potrzebach i niezrozumiane w tym, co chciało zakomunikować. </text:p>
      <text:p text:style-name="P4">Człowiek ma potrzebę dzielenia się ważnymi sprawami ze znaczącymi dla siebie osobami. <text:s text:c="13"/>Gdy dziecko przychodzi do matki lub ojca z jakąś sprawą, pragnie być przede wszystkim wysłuchane i zrozumiane. Reakcja rodzica może być dla dziecka sygnałem wyrażającym zrozumienie i akceptację, może zachęcać do dalszego kontaktu lub też dać dziecku poczucie braku zrozumienia skłaniając do wycofania się z rozmowy. </text:p>
      <text:p text:style-name="P2">Rozmawiając ze swoim dzieckiem: </text:p>
      <text:list xml:id="list2752293269673619587" text:style-name="L1">
        <text:list-item>
          <text:p text:style-name="P3">Postaraj się zaczynać rozmowę z pozycji "rozumiem" (nawet jeśli nie rozumiesz, albo nie chcesz rozumieć), </text:p>
        </text:list-item>
        <text:list-item>
          <text:p text:style-name="P3">„Wsłuchaj się” w to, co mówi i robi Twoje dziecko, gdyż komunikuje się z Tobą nie tylko słowami, ale i zachowaniem, </text:p>
        </text:list-item>
        <text:list-item>
          <text:p text:style-name="P3"><text:soft-page-break/>Akceptuj emocje, jakie pojawiają się podczas waszej rozmowy, zamiast odruchowo zaprzeczać,</text:p>
        </text:list-item>
        <text:list-item>
          <text:p text:style-name="P3">Nazywaj uczucia dziecka: „Widzę, że się tym martwisz”, „Chyba jesteś naprawdę wściekła”, </text:p>
        </text:list-item>
        <text:list-item>
          <text:p text:style-name="P3">Potakuj: aha, mhm, rozumiem, </text:p>
        </text:list-item>
        <text:list-item>
          <text:p text:style-name="P3">Unikaj blokad komunikacji tzn.: </text:p>
          <text:p text:style-name="P3"><text:s/>- Nie rozkazuj (np. nie pyskuj!) </text:p>
          <text:p text:style-name="P3"><text:s/>- Nie krytykuj (np. nic nie potrafisz zrobić dobrze!) <text:s/></text:p>
          <text:p text:style-name="P3"><text:s/>- Nie wypytuj (np. gdzie byłeś? z kim rozmawiałeś?) <text:s/></text:p>
          <text:p text:style-name="P3"><text:s/>- Nie interpretuj, nie diagnozuj ( np. mówisz tak, by zwrócić na siebie uwagę) </text:p>
          <text:p text:style-name="P3"><text:s/>- Nie bądź sarkastyczny (np. myślisz, że jak się tak ubierzesz, to będziesz <text:s/></text:p>
          <text:p text:style-name="P3"><text:s text:c="3"/>mądrzejsza?) </text:p>
          <text:p text:style-name="P3"><text:s/>- Nie wygłaszaj kazań (np. ja w twoim wieku…)</text:p>
          <text:p text:style-name="P3"><text:s/>- Nie gróź, nie ostrzegaj (np. pożałujesz! ja ci pokażę! wspomnisz moje słowa!)</text:p>
        </text:list-item>
      </text:list>
      <text:p text:style-name="P1"/>
      <text:p text:style-name="P1"/>
      <text:p text:style-name="P6"><text:span text:style-name="T4">Bibliografia</text:span>: </text:p>
      <text:p text:style-name="P9"><text:span text:style-name="T2">Faber Adele, Mazlish Elaine, Jak mówić do nastolatków, żeby nas słuchały. Jak słuchać, żeby z nami rozmawiały, Poznań 2006</text:span> </text:p>
      <text:p text:style-name="P6">Gordon Thomas Wychowanie bez porażek, Warszawa 1993</text:p>
      <text:p text:style-name="P7"><text:a xlink:type="simple" xlink:href="http://www.edukacja.edux.pl/p-6924-komunikacja-miedzy-rodzicami-a-dziecmi.php" text:style-name="Internet_20_link" text:visited-style-name="Visited_20_Internet_20_Link"><text:span text:style-name="T5">http://www.edukacja.edux.pl/p-6924-komunikacja-miedzy-rodzicami-a-dziecmi.php</text:span></text:a></text:p>
      <text:p text:style-name="P6">http://www.bursa1.poznan.pl/fotki/file/Komunikacja%20mi%C4%99dzy%20rodzicami%20a%20dzie%C4%87mi%20w%20okresie%20dojrzewania%20pdf.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pl" style:country-asian="PL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lina</meta:initial-creator>
    <dc:creator>Ania S</dc:creator>
    <meta:editing-cycles>9</meta:editing-cycles>
    <meta:creation-date>2020-05-11T19:25:00</meta:creation-date>
    <dc:date>2020-11-18T10:48:42.96</dc:date>
    <meta:editing-duration>PT28M9S</meta:editing-duration>
    <meta:generator>OpenOffice/4.1.7$Win32 OpenOffice.org_project/417m1$Build-9800</meta:generator>
    <meta:document-statistic meta:table-count="0" meta:image-count="0" meta:object-count="0" meta:page-count="2" meta:paragraph-count="29" meta:word-count="541" meta:character-count="38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