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151515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P3" style:family="paragraph" style:parent-style-name="Standard">
      <style:text-properties fo:font-variant="normal" fo:text-transform="none" fo:color="#333333" style:font-name="Arial" fo:font-size="10.5pt" fo:letter-spacing="normal" fo:font-style="normal" fo:font-weight="normal" style:font-weight-asian="normal" style:font-weight-complex="normal"/>
    </style:style>
    <style:style style:name="P4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0e7cea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0b5873" officeooo:paragraph-rsid="000b5873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0cc9e2" officeooo:paragraph-rsid="000cc9e2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variant="normal" fo:text-transform="none" fo:color="#000000" style:font-name="Arial" fo:font-size="12pt" fo:letter-spacing="-0.053cm" fo:font-style="normal" fo:font-weight="normal" fo:background-color="#ffff0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0e7cea" officeooo:paragraph-rsid="000e7ce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0cc9e2" officeooo:paragraph-rsid="000cc9e2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paragraph-rsid="000cc9e2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151515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officeooo:rsid="000e7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<text:s/>23 lutego - Ogólnopolski Dzień Walki z Depresją </text:p>
      <text:p text:style-name="P13">Informacje dla uczniów</text:p>
      <text:p text:style-name="P6"/>
      <text:p text:style-name="P11"><text:span text:style-name="T1"><text:s/>Celem tego dnia jest upowszechnianie wiedzy na temat depresji i zachęcenie chorych do leczenia</text:span><text:span text:style-name="T3">.</text:span></text:p>
      <text:p text:style-name="P1"><text:s text:c="2"/>Depresja u dzieci i młodzieży, podobnie jak u dorosłych, wiąże się z długotrwałym obniżeniem nastroju. W przeciwieństwie do osób dorosłych u młodych ludzi mogą nasilić się zachowania agresywne, destrukcyjne, autodestrukcyjne (na przykład samookaleczanie) i buntownicze, a także wzrasta drażliwość.<text:line-break/><text:line-break/>Badania pokazują, że w czasie pandemii większość młodych ludzi ma trudności <text:s text:c="19"/>z koncentracją, <text:s text:c="2"/>stają się drażliwi, nerwowi, odczuwają niepokój, a także samotność. Młodzież doświadczając problemów czy kryzysu często nie ma w swoim otoczeniu nikogo, kto mógłby jej pomóc. Nastolatki poszukują wsparcia wśród rówieśników, <text:s text:c="15"/>a te relacje zostały w czasie pandemii w znacznym stopniu zredukowane.</text:p>
      <text:p text:style-name="P1">Dla 75 proc. młodzieży największym problemem jest brak kontaktu z rówieśnikami. <text:s text:c="30"/>To ograniczenie kontaktów towarzyskich jest dla nich wyjątkowo trudne, ponieważ <text:s text:c="10"/>w okresie dojrzewania to właśnie rówieśnicy i budowanie relacji z nimi są najważniejsze. Zdalna nauka <text:s/>i wielogodzinna praca przy komputerze skutkuje przemęczeniem, a izolacja społeczna wzmaga lęki oraz poczucie zagrożenia związanego z pandemią SARS-COV-2, która niejednokrotnie stała się wyzwalaczem depresji. Do tego dochodzą konflikty w domu, w obliczu których dzieci pozostają bez wsparcia.</text:p>
      <text:p text:style-name="P1">Zachęcam<text:span text:style-name="T4">y</text:span> Was do zapoznania się z materiałami zamieszczonymi w linkach: </text:p>
      <text:p text:style-name="P12"><text:a xlink:type="simple" xlink:href="https://forumprzeciwdepresji.pl/nastoletnia-depresja/strefa-nastolatka" text:style-name="Internet_20_link" text:visited-style-name="Visited_20_Internet_20_Link"><text:span text:style-name="T2">https://forumprzeciwdepresji.pl/nastoletnia-depresja/strefa-nastolatka</text:span></text:a></text:p>
      <text:p text:style-name="P5"/>
      <text:p text:style-name="P12"><text:a xlink:type="simple" xlink:href="https://forumprzeciwdepresji.pl/wp-content/uploads/nastoletnia-depresja-poradnik-dla-mlodziezy.pdf" text:style-name="Internet_20_link" text:visited-style-name="Visited_20_Internet_20_Link"><text:span text:style-name="T2">https://forumprzeciwdepresji.pl/wp-content/uploads/nastoletnia-depresja-poradnik-dla-mlodziezy.pdf</text:span></text:a></text:p>
      <text:p text:style-name="P4"/>
      <text:p text:style-name="P4"/>
      <text:p text:style-name="P6">Gdzie szukać pomocy, gdy czujesz, że problem dopadł Ciebie lub Twoich znajomych?</text:p>
      <text:p text:style-name="P8">Telefon zaufania dla dzieci 116 111</text:p>
      <text:p text:style-name="P8">Dziecięcy Telefon Zaufania Rzecznika Praw Dziecka 800 121 212</text:p>
      <text:p text:style-name="P9">Telefon zaufania dla dzieci 8000802</text:p>
      <text:p text:style-name="P9">Antydepresyjny Telefon Zaufania (22) 4848801</text:p>
      <text:p text:style-name="P15">Antydepresyjny Telefon Forum Przeciwko Depresji (22) 594 91 00</text:p>
      <text:p text:style-name="P3"/>
      <text:p text:style-name="P3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a S</meta:initial-creator>
    <meta:creation-date>2021-02-23T09:44:14.65</meta:creation-date>
    <dc:date>2021-02-23T11:33:22.242000000</dc:date>
    <meta:editing-duration>PT10M10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250" meta:character-count="2041" meta:non-whitespace-character-count="1721"/>
  </office:meta>
</office:document-meta>
</file>