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4pt" fo:letter-spacing="-0.053cm" fo:font-style="normal" fo:font-weight="normal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cb89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e93f1" officeooo:paragraph-rsid="000e93f1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officeooo:rsid="000cb891"/>
    </style:style>
    <style:style style:name="T3" style:family="text">
      <style:text-properties officeooo:rsid="000e93f1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9"><text:s/>23 lutego - Ogólnopolski Dzień Walki z Depresją <text:s text:c="60"/><text:span text:style-name="T2">Informacje dla rodziców</text:span></text:p>
      <text:p text:style-name="P9"/>
      <text:p text:style-name="P10"><text:span text:style-name="T5">Depresja coraz częściej dotyka dzieci i młodzież. Jak pokazują dane WHO depresja jest obecnie jednym z najbardziej rozpowszechnionych schorzeń w Europie. Szacuje się, że nawet u 20% młodych ludzi przed ukończeniem 18 roku występują zaburzenia depresyjne.</text:span><text:span text:style-name="T4"><text:line-break/><text:line-break/>Według policyjnych statystyk tylko w 2020 roku aż 107 polskich nastolatków odebrało sobie życie, a 843 podjęło próbę samobójczą. Skala problemu może być jednak znacznie większa, bowiem wyniki badania Fundacji Dajemy Dzieciom Siłę na próbie reprezentatywnej pokazują, że 7 proc. osób w wieku 13 -17 lat deklaruje, że choć raz podjęło próbę samobójczą (to oznacza, że w każdej 28-osobowej klasie, od 6 klasy szkoły podstawowej do 3 liceum, są średnio 2 osoby po próbie samobójczej).</text:span></text:p>
      <text:p text:style-name="P10"><text:span text:style-name="T4">Depresja u dzieci i młodzieży <text:s/>podobnie jak u dorosłych, wiąże się z długotrwałym obniżeniem nastroju. W przeciwieństwie do osób dorosłych u młodych ludzi mogą nasilić się zachowania agresywne, destrukcyjne, autodestrukcyjne (na przykład samookaleczanie) i buntownicze, a także wzrasta drażliwość. Takie objawy nie mieszczą się w ramach klasyfikacji dotyczącej depresji. <text:s text:c="58"/>W związku z tym zdarza się, że u dzieci cierpiących na depresję stwierdza się zaburzenia zachowania lub nadpobudliwość psychoruchową, na przykład ADHD.</text:span> </text:p>
      <text:p text:style-name="P8">Przyczyny depresji u dzieci i młodzieży wynikają między innymi z trudności <text:s text:c="21"/>w nauce, są związane z brakiem akceptacji przez grupę rówieśniczą i agresją <text:s text:c="22"/>w Internecie.</text:p>
      <text:p text:style-name="P3">Zachęcam Państwa do zapoznania się z informacjami na temat depresji, które znajdziecie pod linkiem:</text:p>
      <text:p text:style-name="P3"/>
      <text:p text:style-name="P4"><text:a xlink:type="simple" xlink:href="https://cbt.pl/wp-content/uploads/2019/04/Kolakowski_Artur_Ambroziak_Konrad_Siwek_Klaudia-Nastolatek_a_depresj-fragment.pdf" text:style-name="Internet_20_link" text:visited-style-name="Visited_20_Internet_20_Link"><text:span text:style-name="T1">https://cbt.pl/wp-content/uploads/2019/04/Kolakowski_Artur_Ambroziak_Konrad_Siwek_Klaudia-Nastolatek_a_depresj-fragment.pdf</text:span></text:a></text:p>
      <text:p text:style-name="P5"/>
      <text:p text:style-name="P6">Gdzie szukać pomocy ?</text:p>
      <text:p text:style-name="P6"/>
      <text:p text:style-name="P5">W przypadku depresji pomocy należy szukać w :</text:p>
      <text:list xml:id="list1815134458" text:style-name="L1">
        <text:list-header>
          <text:p text:style-name="P11"/>
        </text:list-header>
        <text:list-item>
          <text:p text:style-name="P11">poradniach zdrowia psychicznego</text:p>
        </text:list-item>
        <text:list-item>
          <text:p text:style-name="P11">ośrodkach interw<text:span text:style-name="T2">e</text:span>ncji kryzysowych</text:p>
        </text:list-item>
        <text:list-item>
          <text:p text:style-name="P11">poradniach psychologiczno – pedagogicznych</text:p>
        </text:list-item>
        <text:list-item>
          <text:p text:style-name="P12">szpitalach psychiatrycznych</text:p>
        </text:list-item>
      </text:list>
      <text:p text:style-name="P3"/>
      <text:list xml:id="list113530802108852" text:continue-numbering="true" text:style-name="L1">
        <text:list-header>
          <text:p text:style-name="P12"><text:s/><text:span text:style-name="T3">Antydepresyjny Telefon Zaufania (22) 484 88 01</text:span></text:p>
          <text:p text:style-name="P13"><text:soft-page-break/>Antydepresyjny Telefon Forum Przeciw Depresji (22) 5949100</text:p>
          <text:p text:style-name="P13">Telefon dla Rodziców i Nauczycieli 800 100 100</text:p>
        </text:list-header>
      </text:list>
      <text:h text:style-name="P7" text:outline-level="2"/>
      <text:h text:style-name="P7" text:outline-level="2"/>
      <text:h text:style-name="P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 S</meta:initial-creator>
    <meta:creation-date>2021-02-23T09:45:28.16</meta:creation-date>
    <dc:date>2021-02-23T11:33:33.601000000</dc:date>
    <meta:editing-duration>PT55M47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6" meta:word-count="286" meta:character-count="2236" meta:non-whitespace-character-count="1806"/>
  </office:meta>
</office:document-meta>
</file>